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8" style:family="paragraph" style:parent-style-name="DICTAMEN" style:master-page-name="">
      <style:paragraph-properties fo:line-height="150%" style:page-number="auto"/>
      <style:text-properties style:font-name="Verdana" fo:font-size="11pt" style:font-size-asian="11pt" style:font-size-complex="11pt"/>
    </style:style>
    <style:style style:name="P9" style:family="paragraph" style:parent-style-name="DICTAMEN" style:master-page-name="">
      <style:paragraph-properties fo:line-height="150%" style:page-number="auto"/>
      <style:text-properties style:font-name="Verdana" fo:font-size="11pt" officeooo:paragraph-rsid="00862aff" style:font-size-asian="11pt" style:font-size-complex="11pt"/>
    </style:style>
    <style:style style:name="P10" style:family="paragraph" style:parent-style-name="DICTAMEN">
      <style:text-properties officeooo:rsid="00862aff" officeooo:paragraph-rsid="00862aff"/>
    </style:style>
    <style:style style:name="P11" style:family="paragraph" style:parent-style-name="Encabezado_20_y_20_firmas_20_dictamen" style:master-page-name="PÁGINA_20_OFICIAL">
      <style:paragraph-properties style:page-number="auto"/>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d522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2ffc"/>
    </style:style>
    <style:style style:name="T5" style:family="text">
      <style:text-properties fo:font-weight="bold" style:font-weight-asian="bold" style:font-weight-complex="bold"/>
    </style:style>
    <style:style style:name="T6" style:family="text">
      <style:text-properties fo:font-weight="bold" officeooo:rsid="00811930" style:font-weight-asian="bold" style:font-weight-complex="bold"/>
    </style:style>
    <style:style style:name="T7" style:family="text">
      <style:text-properties fo:font-weight="bold" officeooo:rsid="00862aff" style:font-weight-asian="bold" style:font-weight-complex="bold"/>
    </style:style>
    <style:style style:name="T8" style:family="text">
      <style:text-properties officeooo:rsid="00811930"/>
    </style:style>
    <style:style style:name="T9" style:family="text">
      <style:text-properties officeooo:rsid="00862aff"/>
    </style:style>
    <style:style style:name="T10" style:family="text">
      <style:text-properties officeooo:rsid="008639fb"/>
    </style:style>
    <style:style style:name="T11" style:family="text">
      <style:text-properties officeooo:rsid="008841ab"/>
    </style:style>
    <style:style style:name="T12" style:family="text">
      <style:text-properties officeooo:rsid="008922da"/>
    </style:style>
    <style:style style:name="T13" style:family="text">
      <style:text-properties officeooo:rsid="0089c0d9"/>
    </style:style>
    <style:style style:name="T14" style:family="text">
      <style:text-properties fo:color="#000000" loext:opacity="100%" style:font-name="Verdana" fo:font-size="11pt" fo:language="es" fo:country="SV" fo:font-style="normal" style:text-underline-style="none" fo:font-weight="bold" officeooo:rsid="011ffd9c" style:letter-kerning="true" fo:background-color="transparent" loext:char-shading-value="0"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5" style:family="text">
      <style:text-properties fo:color="#000000" loext:opacity="100%" style:font-name="Verdana" fo:font-size="11pt" fo:language="es" fo:country="SV" fo:font-style="normal" style:text-underline-style="none" fo:font-weight="bold" officeooo:rsid="008e4f65" style:letter-kerning="true" fo:background-color="transparent" loext:char-shading-value="0"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La Comisión de Industria, Comercio y Turismo ha considerado el proyecto de Comunicación <text:span text:style-name="T6">4905</text:span><text:span text:style-name="T7">9</text:span><text:span text:style-name="T5"> CD, </text:span><text:span text:style-name="T6">FSP</text:span><text:span text:style-name="T5">-</text:span><text:span text:style-name="T6">CIUDAD FUTURA</text:span><text:span text:style-name="T5">,</text:span> de<text:span text:style-name="T8">l</text:span> diputad<text:span text:style-name="T8">o</text:span> <text:span text:style-name="T8">Del Frade</text:span>, por el cual se solicita disponga informar <text:span text:style-name="T9">si se están investigando las propuestas realizadas por el Grupo Vicentin a los acreedores con el objetivo de avalar su supuesta propuesta de pago ya que uno de los principales afectados denunció en el recinto, de la Cámara que se están comprando votos de manera ilegal</text:span>; y, por las razones expuestas en los fundamentos y las que podrá dar el miembro informante, esta Comisión aconseja la aprobación del siguiente texto con modificaciones:</text:p>
      <text:p text:style-name="P10"/>
      <text:p text:style-name="P9"><text:tab/><text:tab/><text:tab/><text:span text:style-name="T5">PROYECTO DE COMUNICACIÓN</text:span></text:p>
      <text:p text:style-name="DICTAMEN"/>
      <text:p text:style-name="DICTAMEN">La Cámara de Diputados de la Provincia vería con agrado que el Poder Ejecutivo, por intermedio de l<text:span text:style-name="T12">os</text:span> organismo<text:span text:style-name="T12">s</text:span> que corresponda<text:span text:style-name="T12">n</text:span>, informe <text:span text:style-name="T10">sobre los análisis e investigaciones administrativas realizadas sobre el proceso de aceptación de los acuerdos con los acreedores del grupo Vicentin. </text:span></text:p>
      <text:p text:style-name="Encabezado_20_y_20_firmas_20_dictamen">Sala de Comisión <text:span text:style-name="T11">mixta</text:span><text:span text:style-name="T4">, </text:span><text:span text:style-name="T13">02 de noviembre de </text:span><text:span text:style-name="T4">2022</text:span></text:p>
      <text:p text:style-name="P12"><text:span text:style-name="T15">Garibay – </text:span><text:span text:style-name="T14">Martinez – Julierac - Blanc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30T09:31:31.480085373</meta:creation-date>
    <meta:editing-duration>PT28M46S</meta:editing-duration>
    <meta:editing-cycles>14</meta:editing-cycles>
    <meta:generator>LibreOffice/7.3.5.2$Linux_X86_64 LibreOffice_project/30$Build-2</meta:generator>
    <dc:date>2022-11-03T09:39:42.858637634</dc:date>
    <meta:print-date>2022-11-02T10:53:50.349044268</meta:print-date>
    <meta:document-statistic meta:table-count="0" meta:image-count="1" meta:object-count="0" meta:page-count="1" meta:paragraph-count="12" meta:word-count="254" meta:character-count="1607" meta:non-whitespace-character-count="1357"/>
  </office:meta>
</office:document-meta>
</file>